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9.98cm"/>
    </style:style>
    <style:style style:name="co6" style:family="table-column">
      <style:table-column-properties fo:break-before="auto" style:column-width="11.077cm"/>
    </style:style>
    <style:style style:name="co7" style:family="table-column">
      <style:table-column-properties fo:break-before="auto" style:column-width="2.074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33cm" fo:break-before="auto" style:use-optimal-row-height="fals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1.393cm" fo:break-before="auto" style:use-optimal-row-height="false"/>
    </style:style>
    <style:style style:name="ro4" style:family="table-row">
      <style:table-row-properties style:row-height="1.642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wrap-option="wrap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8" table:default-cell-style-name="Default"/>
        <table:table-row table:style-name="ro1">
          <table:table-cell table:style-name="ce9" office:value-type="string" calcext:value-type="string">
            <text:p>N. </text:p>
          </table:table-cell>
          <table:table-cell table:style-name="ce9" office:value-type="string" calcext:value-type="string">
            <text:p>Data Verbale</text:p>
          </table:table-cell>
          <table:table-cell table:style-name="ce9" office:value-type="string" calcext:value-type="string">
            <text:p>Pubb. Ini.</text:p>
          </table:table-cell>
          <table:table-cell table:style-name="ce9" office:value-type="string" calcext:value-type="string">
            <text:p>Pubb. Fin.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Ufficio</text:p>
          </table:table-cell>
          <table:table-cell table:number-columns-repeated="2"/>
          <table:table-cell table:style-name="ce1" table:number-columns-repeated="1008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1" office:value-type="date" office:date-value="2024-01-25" calcext:value-type="date">
            <text:p>25/01/2024</text:p>
          </table:table-cell>
          <table:table-cell table:style-name="ce11" office:value-type="date" office:date-value="2024-01-29" calcext:value-type="date">
            <text:p>29/01/2024</text:p>
          </table:table-cell>
          <table:table-cell table:style-name="ce11" office:value-type="date" office:date-value="2024-02-13" calcext:value-type="date">
            <text:p>13/02/2024</text:p>
          </table:table-cell>
          <table:table-cell table:style-name="ce12" office:value-type="string" calcext:value-type="string">
            <text:p>VERBALE DI DISERZIONE SEDUTA DEL 25/01/2024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2" office:value-type="string" calcext:value-type="string">
            <text:p>COMUNICAZIONI ISTITUZIONALI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2" office:value-type="string" calcext:value-type="string">
            <text:p>COMUNICAZIONE VERBALI SEDUTE 27 E 29 DICEMBRE 2023 E 12/01/2024 - PRESA D'ATTO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CONFERIMENTO CIVICA BENEMERENZA A LUCA BANCHI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CONFERIMENTO CIVICA BENEMERENZA A DAMIANO ROSICHINI</text:p>
          </table:table-cell>
          <table:table-cell table:style-name="ce12" office:value-type="string" calcext:value-type="string">
            <text:p>COORDINAMENTO E INDIRIZZO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2" office:value-type="string" calcext:value-type="string">
            <text:p>PROPOSTA DI MODIFICA DEL PIANO GENERALE DEGLI IMPIANTI PUBBLICITARI, APPROVATO CON D.C.C. N. 59 DEL 7.05.2010 E MODIFICATO CON D.C.C. N. 85 DEL 13.09.2019, D.C.C. N. 52 DEL 31.05.2021 E D.C.C. N. 83 DEL 08.09.2022</text:p>
          </table:table-cell>
          <table:table-cell table:style-name="ce12" office:value-type="string" calcext:value-type="string">
            <text:p>SUPPORTO AMMINISTRATIVO <text:s/>AL SETTORE IMPRESE E TERRITORIO</text:p>
          </table:table-cell>
          <table:table-cell table:number-columns-repeated="2"/>
          <table:table-cell table:style-name="ce8" table:number-columns-repeated="1008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2" office:value-type="string" calcext:value-type="string">
            <text:p>AGGIORNAMENTO DI QUADRO CONOSCITIVO AI SENSI DELLA LRT N. 65/2014, ART. 21 – DISMISSIONE DEPOSITO COMMERCIALE GPL.</text:p>
          </table:table-cell>
          <table:table-cell table:style-name="ce12" office:value-type="string" calcext:value-type="string">
            <text:p>PIANIFICAZIONE URBANISTICA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2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12" office:value-type="string" calcext:value-type="string">
            <text:p>PIANIFICAZIONE URBANISTICA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2" office:value-type="string" calcext:value-type="string">
            <text:p>LEGGE N. 353/2000, LRT N. 39/2000 E SUCCESSIVE MODIFICHE - AGGIORNAMENTO ANNO 2022 CATASTO DEI BOSCHI E DEI PASCOLI PERCORSI DAL FUOCO: APPROVAZIONE ELENCHI DEFINITIVI.</text:p>
          </table:table-cell>
          <table:table-cell table:style-name="ce12" office:value-type="string" calcext:value-type="string">
            <text:p>PIANIFICAZIONE URBANISTICA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2" office:value-type="string" calcext:value-type="string">
            <text:p>REGOLAMENTO COMUNALE SULL'ACUSTICA AMBIENTALE E DEGLI EDIFICI – MODIFICA PER MERO ERRORE MATERIALE</text:p>
          </table:table-cell>
          <table:table-cell table:style-name="ce12" office:value-type="string" calcext:value-type="string">
            <text:p>TUTELA AMBIENTAL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2" office:value-type="string" calcext:value-type="string">
            <text:p>PROGRAMMA COMUNALE DEGLI IMPIANTI DI TELEFONIA MOBILE NEL COMUNE DI GROSSETO 2022/2024 – APPROVAZIONE DELLE CONTRODEDUZIONI ALLE OSSERVAZIONI RICEVUTE IN FASE DI ADOZIONE E APPROVAZIONE DEL PROGRAMMA COMUNALE DEGLI IMPIANTI DI TELEFONIA MOBILE EX L.R. 49/2011</text:p>
          </table:table-cell>
          <table:table-cell table:style-name="ce12" office:value-type="string" calcext:value-type="string">
            <text:p>TUTELA AMBIENTAL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2" office:value-type="string" calcext:value-type="string">
            <text:p>ORDINE DEL GIORNO SU ATTIVITÀ ASSOCIAZIONE CULTURALE DI VIA TRENTO, PRESENTATO DAI CONSIGLIERI VASELLINI <text:s/>E BRAGAGLIA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2" office:value-type="string" calcext:value-type="string">
            <text:p>ORDINE DEL GIORNO SU PROCEDURA SELETTIVA PER AFFIDAMENTO INCARICO DIREZIONE UOC OSTETRICIA E GINECOLOGIA GROSSETO-COLLINE METALLIFERE, PRESENTATO DAI CAPIGRUPPO CONSILIARI VASELLINI (LISTA VIVARELLI COLONNA SINDACO) E PETTRONE (GRUPPO MISTO DI MAGGIORANZA)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1" office:value-type="date" office:date-value="2024-03-19" calcext:value-type="date">
            <text:p>19/03/2024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2" office:value-type="string" calcext:value-type="string">
            <text:p>COMUNICAZIONI ISTITUZIONALI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1" office:value-type="date" office:date-value="2024-03-19" calcext:value-type="date">
            <text:p>19/03/2024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2" office:value-type="string" calcext:value-type="string">
            <text:p>APPROVAZIONE PIANO PROGRAMMA 2024-2026 ISTITUZIONE "LE MURA"</text:p>
          </table:table-cell>
          <table:table-cell table:style-name="ce12" office:value-type="string" calcext:value-type="string">
            <text:p>ISTITUZIONE LE MURA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1" office:value-type="date" office:date-value="2024-03-19" calcext:value-type="date">
            <text:p>19/03/2024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2" office:value-type="string" calcext:value-type="string">
            <text:p>APPROVAZIONE BILANCIO DI PREVISIONE 2024-2026 ISTITUZIONE "LE MURA"</text:p>
          </table:table-cell>
          <table:table-cell table:style-name="ce12" office:value-type="string" calcext:value-type="string">
            <text:p>ISTITUZIONE LE MURA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1" office:value-type="date" office:date-value="2024-03-19" calcext:value-type="date">
            <text:p>19/03/2024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2" office:value-type="string" calcext:value-type="string">
            <text:p>COMUNICAZIONE VERBALE SEDUTA 27 FEBBRAIO 2024 - PRESA D'ATTO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1" office:value-type="date" office:date-value="2024-03-19" calcext:value-type="date">
            <text:p>19/03/2024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2" office:value-type="string" calcext:value-type="string">
            <text:p>MODIFICA DEL REGOLAMENTO COMUNALE PER LA DISCIPLINA DEGLI SCARICHI DI ACQUE REFLUE O AD ESSE ASSIMILATE IN AREE NON SERVITE DA PUBBLICA FOGNATURA</text:p>
          </table:table-cell>
          <table:table-cell table:style-name="ce12" office:value-type="string" calcext:value-type="string">
            <text:p>SERVIZI <text:s/>PER LE IMPRESE E <text:s/>PER IL TERRITORIO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1" office:value-type="date" office:date-value="2024-03-19" calcext:value-type="date">
            <text:p>19/03/2024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2" office:value-type="string" calcext:value-type="string">
            <text:p>MOZIONE PER L'ISTITUZIONE DEI COMITATI DI QUARTIERE, PRESENTATO DAI CONSIGLIERI PIZZUTI (LIBERALI, RIFORMISTI E SOCIALISTI), BERNARDINI (GRUPPO MISTO DI MINORANZA) E GABBRIELLI (FORZA ITALIA- PPE)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1" office:value-type="date" office:date-value="2024-03-19" calcext:value-type="date">
            <text:p>19/03/2024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2" office:value-type="string" calcext:value-type="string">
            <text:p>ORDINE DEL GIORNO SU ESAMI UNIVERSITARI SOSTENUTI DAGLI STUDENTI DI "SCIENZE DELL'EDUCAZIONE E DELLA FORMAZIONE" ISCRITTI AL POLO UNIVERSITARIO GROSSETANO SOSTENUTI PRESSO LA SEDE DI AREZZO, PRESENTATO DAL CONSIGLIERE ROSINI (PD) - NON APPROVAZIONE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1" office:value-type="date" office:date-value="2024-03-19" calcext:value-type="date">
            <text:p>19/03/2024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2" office:value-type="string" calcext:value-type="string">
            <text:p>ORDINE DEL GIORNO PER L'ABOLIZIONE DELLA ADDIZIONALE IRPEF DELLA REGIONE TOSCANA INTRODOTTA NEL BILANCIO 2024 PER IL RIPIANAMENTO DEL BILANCIO DELLA SANITÀ, PRESENTATO DAI CONSIGLIERI PIZZUTI (LIBERALI, RIFORMISTI E SOCIALISTI), BERNARDINI (GRUPPO MISTO DI MINORANZA) E GABBRIELLI (FORZA ITALIA- PPE)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1" office:value-type="date" office:date-value="2024-03-15" calcext:value-type="date">
            <text:p>15/03/2024</text:p>
          </table:table-cell>
          <table:table-cell table:style-name="ce11" office:value-type="date" office:date-value="2024-03-19" calcext:value-type="date">
            <text:p>19/03/2024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2" office:value-type="string" calcext:value-type="string">
            <text:p>MOZIONE SU STUDIO DI FATTIBILITÀ PER ATTIVAZIONE SERVIZIO SCUOLABUS ALL'INTERNO DELLA CITTÀ DI GROSSETO, PRESENTATA DALLA CONSIGLIERA BERNARDINI (GRUPPO MISTO DI MINORANZA)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1" office:value-type="date" office:date-value="2024-03-28" calcext:value-type="date">
            <text:p>28/03/2024</text:p>
          </table:table-cell>
          <table:table-cell table:style-name="ce11" office:value-type="date" office:date-value="2024-03-29" calcext:value-type="date">
            <text:p>29/03/2024</text:p>
          </table:table-cell>
          <table:table-cell table:style-name="ce11" office:value-type="date" office:date-value="2024-04-13" calcext:value-type="date">
            <text:p>13/04/2024</text:p>
          </table:table-cell>
          <table:table-cell table:style-name="ce12" office:value-type="string" calcext:value-type="string">
            <text:p>COMUNICAZIONI ISTITUZIONALI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1" office:value-type="date" office:date-value="2024-03-28" calcext:value-type="date">
            <text:p>28/03/2024</text:p>
          </table:table-cell>
          <table:table-cell table:style-name="ce11" office:value-type="date" office:date-value="2024-03-29" calcext:value-type="date">
            <text:p>29/03/2024</text:p>
          </table:table-cell>
          <table:table-cell table:style-name="ce11" office:value-type="date" office:date-value="2024-04-13" calcext:value-type="date">
            <text:p>13/04/2024</text:p>
          </table:table-cell>
          <table:table-cell table:style-name="ce12" office:value-type="string" calcext:value-type="string">
            <text:p>COMUNICAZIONE VERBALE SEDUTA 15 MARZO 2024 - PRESA D'ATTO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1" office:value-type="date" office:date-value="2024-03-28" calcext:value-type="date">
            <text:p>28/03/2024</text:p>
          </table:table-cell>
          <table:table-cell table:style-name="ce11" office:value-type="date" office:date-value="2024-03-29" calcext:value-type="date">
            <text:p>29/03/2024</text:p>
          </table:table-cell>
          <table:table-cell table:style-name="ce11" office:value-type="date" office:date-value="2024-04-13" calcext:value-type="date">
            <text:p>13/04/2024</text:p>
          </table:table-cell>
          <table:table-cell table:style-name="ce12" office:value-type="string" calcext:value-type="string">
            <text:p>PARROCCHIA SAN ROCCO E BEATA VERGINE DEL CARMINE. RICONOSCIMENTO DELLA PROPRIETÀ DELL'AREA DI SEDIME CORTI DI PERTINENZA DEI FABBRICATI AD USO PUBBLICO DEI CULTI IN VIA IV NOVEMBRE IN FRAZIONE <text:s/>MARINA DI GROSSETO.</text:p>
          </table:table-cell>
          <table:table-cell table:style-name="ce12" office:value-type="string" calcext:value-type="string">
            <text:p>PATRIMONIO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1" office:value-type="date" office:date-value="2024-03-28" calcext:value-type="date">
            <text:p>28/03/2024</text:p>
          </table:table-cell>
          <table:table-cell table:style-name="ce11" office:value-type="date" office:date-value="2024-03-29" calcext:value-type="date">
            <text:p>29/03/2024</text:p>
          </table:table-cell>
          <table:table-cell table:style-name="ce11" office:value-type="date" office:date-value="2024-04-13" calcext:value-type="date">
            <text:p>13/04/2024</text:p>
          </table:table-cell>
          <table:table-cell table:style-name="ce12" office:value-type="string" calcext:value-type="string">
            <text:p>DECLASSIFICAZIONE DEGLI IMPIANTI SPORTIVI COMUNALI “CAMPO SPORTIVO DI ISTIA D’OMBRONE” E “POLIVALENTE DI VIA DEL SARTO”, CON CONTESTUALE ELIMINAZIONE DAL RELATIVO ELENCO, DI CUI ALLE DELIBERAZIONI C.C. N. 59/2014 E N. 61/2016. </text:p>
          </table:table-cell>
          <table:table-cell table:style-name="ce12" office:value-type="string" calcext:value-type="string">
            <text:p>UFFICIO SPORT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1" office:value-type="date" office:date-value="2024-03-28" calcext:value-type="date">
            <text:p>28/03/2024</text:p>
          </table:table-cell>
          <table:table-cell table:style-name="ce11" office:value-type="date" office:date-value="2024-03-29" calcext:value-type="date">
            <text:p>29/03/2024</text:p>
          </table:table-cell>
          <table:table-cell table:style-name="ce11" office:value-type="date" office:date-value="2024-04-13" calcext:value-type="date">
            <text:p>13/04/2024</text:p>
          </table:table-cell>
          <table:table-cell table:style-name="ce12" office:value-type="string" calcext:value-type="string">
            <text:p>SCHEMA DI CONVENZIONE PER L’ASSUNZIONE DI TUTTI GLI ONERI DOVUTI CONNESSI E CONSEGUENTI ALLA REALIZZAZIONE DELL’INSEDIAMENTO DI CUI ALLA SCHEDA NORMATIVA PR 09 “ SCHEDA URBANISTICA DI DETTAGLIO PER L’AMBITO EDIFICATO DI VIA DE PRETIS NEL CAPOLUOGO” DEL REGOLAMENTO URBANISTICO VIGENTE .</text:p>
          </table:table-cell>
          <table:table-cell table:style-name="ce12" office:value-type="string" calcext:value-type="string">
            <text:p>SUPPORTO AMMINISTRATIVO <text:s/>AL SETTORE IMPRESE E TERRITORIO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1" office:value-type="date" office:date-value="2024-03-28" calcext:value-type="date">
            <text:p>28/03/2024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1" office:value-type="date" office:date-value="2024-04-18" calcext:value-type="date">
            <text:p>18/04/2024</text:p>
          </table:table-cell>
          <table:table-cell table:style-name="ce12" office:value-type="string" calcext:value-type="string">
            <text:p>PROPOSTA DI INIZIATIVA POPOLARE PER L’APPROVAZIONE DEL REGOLAMENTO COMUNALE DELLA CONSULTA PER IL VERDE DELLA CITTÀ DI GROSSETO - NON APPROVAZIONE.</text:p>
          </table:table-cell>
          <table:table-cell table:style-name="ce12" office:value-type="string" calcext:value-type="string">
            <text:p>MANUTENZIONI - VIABILITA' E VERDE PUBBLICO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string" calcext:value-type="string">
            <text:p>COMUNICAZIONI ISTITUZIONALI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string" calcext:value-type="string">
            <text:p>COMUNICAZIONE VERBALE SEDUTA DEL 28 MARZO 2024 - PRESA D'ATTO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string" calcext:value-type="string">
            <text:p>D. LGS. N. 267/2000, ARTT 227 E 228. APPROVAZIONE RENDICONTO DELLA GESTIONE 2023.</text:p>
          </table:table-cell>
          <table:table-cell table:style-name="ce12" office:value-type="string" calcext:value-type="string">
            <text:p>SERVIZIO FINANZIARIO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string" calcext:value-type="string">
            <text:p>PIANO ECONOMICO FINANZIARIO DEL SERVIZIO RIFIUTI PER L’ANNO 2024 AI FINI TARI – AGGIORNAMENTO AI SENSI DELL’ART. 8 DELLA DELIBERAZIONE ARERA N. 363/2021</text:p>
          </table:table-cell>
          <table:table-cell table:style-name="ce12" office:value-type="string" calcext:value-type="string">
            <text:p>CICLO DEI RIFIUTI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string" calcext:value-type="string">
            <text:p>REGOLAMENTO PER LA DISCIPLINA DELLA TASSA SUI RIFIUTI (TARI) - MODIFICHE</text:p>
          </table:table-cell>
          <table:table-cell table:style-name="ce12" office:value-type="string" calcext:value-type="string">
            <text:p>UFFICIO TARI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string" calcext:value-type="string">
            <text:p>APPROVAZIONE DELLE TARIFFE DELLA TASSA SUI RIFIUTI (TARI) PER L'ANNO 2024</text:p>
          </table:table-cell>
          <table:table-cell table:style-name="ce12" office:value-type="string" calcext:value-type="string">
            <text:p>UFFICIO TARI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string" calcext:value-type="string">
            <text:p>VARIANTE AL PCCA AI SENSI DELL'ART.5 DELLA L.R.T. 89/98 E S.M.I.- ADOZIONE</text:p>
          </table:table-cell>
          <table:table-cell table:style-name="ce12" office:value-type="string" calcext:value-type="string">
            <text:p>TUTELA AMBIENTAL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string" calcext:value-type="string">
            <text:p>ORDINE DEL GIORNO AD OGGETTO "MORATORIA DI 5 ANNI CIRCA I RISCHI PER LA SALUTE E L'AMBIENTE CORRELATI ALL'AUMENTO DEI LIMITI DEI CAMPI ELETTROMAGNETICI PREVISTI DALLA LEGGE 214/23", PRESENTATO DAL CONSIGLIERE GORI (MOVIMENTO 5 STELLE)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COMUNICAZIONI ISTITUZIONALI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COMUNICAZIONE VERBALE SEDUTA 30 APRILE 2024 - PRESA D'ATTO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ORDINE DEL GIORNO PER STUDIO DI FATTIBILITÀ "EROICA" NEL COMUNE DI GROSSETO, PRESENTATO DAI CONSIGLIERI BRAGAGLIA, PIERACCINI, BALDI (GRUPPO MISTO DI MAGGIORANZA) E VASELLINI (LISTA VIVARELLI COLONNA SINDACO). 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INTERROGAZIONE SULL'APERTURA DEL CENTRO ESTETICO <text:s/>PRESSO LA FARMACIA COMUNALE N. 7 POSTA PRESSO IL CENTRO COMMERCIALE MAREMA', PRESENTATA DAL CONSIGLIERE ROSINI (PD)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ORDINE DEL GIORNO SU TRASFERIMENTO DELL'ALLEVAMENTO DEI CAVALLI DEL CENTRO MILITARE VETERINARIO, PRESENTATO DAL CONSIGLIERE TORNUSCIOLO (LEGA SALVINI PREMIER), GABBRIELLI (FORZA ITALIA), BERNARDINI (GRUPPO MISTO DI MINORANZA) E PIZZUTI (LIBERALI, RIFORMISTI E SOCIALISTI) - NON APPROVAZIONE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ORDINE DEL GIORNO AG OGGETTO " CEMIVET" PRESENTATO, AI SENSI DELL'ART. 31 COMMA 3 DEL REGOLAMENTO DEL CONSIGLIO COMUNALE, DAI CAPIGRUPPO CONSILIARI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INTERROGAZIONE SU RIPRISTINO E MANUTENZIONI INTERVENTI DIGITALI COMUNE DI GROSSETO FRAZIONI - RIQUALIFICARE I CONTESTI DETERIORATI DAL DEGRADO, PRESENTATA DALLA CONSIGLIERA CAPONE (PD)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1" office:value-type="date" office:date-value="2024-05-24" calcext:value-type="date">
            <text:p>24/05/2024</text:p>
          </table:table-cell>
          <table:table-cell table:style-name="ce11" office:value-type="date" office:date-value="2024-05-28" calcext:value-type="date">
            <text:p>28/05/2024</text:p>
          </table:table-cell>
          <table:table-cell table:style-name="ce11" office:value-type="date" office:date-value="2024-06-12" calcext:value-type="date">
            <text:p>12/06/2024</text:p>
          </table:table-cell>
          <table:table-cell table:style-name="ce12" office:value-type="string" calcext:value-type="string">
            <text:p>COMUNICAZIONI ISTITUZIONALI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1" office:value-type="date" office:date-value="2024-05-24" calcext:value-type="date">
            <text:p>24/05/2024</text:p>
          </table:table-cell>
          <table:table-cell table:style-name="ce11" office:value-type="date" office:date-value="2024-05-28" calcext:value-type="date">
            <text:p>28/05/2024</text:p>
          </table:table-cell>
          <table:table-cell table:style-name="ce11" office:value-type="date" office:date-value="2024-06-12" calcext:value-type="date">
            <text:p>12/06/2024</text:p>
          </table:table-cell>
          <table:table-cell table:style-name="ce12" office:value-type="string" calcext:value-type="string">
            <text:p>COMUNICAZIONE VERBALE SEDUTA 14 MAGGIO 2024 - PRESA D'ATTO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1" office:value-type="date" office:date-value="2024-05-24" calcext:value-type="date">
            <text:p>24/05/2024</text:p>
          </table:table-cell>
          <table:table-cell table:style-name="ce11" office:value-type="date" office:date-value="2024-05-28" calcext:value-type="date">
            <text:p>28/05/2024</text:p>
          </table:table-cell>
          <table:table-cell table:style-name="ce11" office:value-type="date" office:date-value="2024-06-12" calcext:value-type="date">
            <text:p>12/06/2024</text:p>
          </table:table-cell>
          <table:table-cell table:style-name="ce12" office:value-type="string" calcext:value-type="string">
            <text:p>PIANO STRUTTURALE ADOTTATO CON DCC N. 123 DEL 08/09/2024 - APPROVAZIONE CONTRODEDUZIONI ALLE OSSERVAZIONI E APPROVAZIONE ELABORATI MODIFICATI A SEGUITO DI ACCOGLIMENTO DELLE OSSERVAZIONI, AI SENSI DELL'ART. 19 LRT 65/2014; ADEMPIMENTI AI SENSI DELLA LRT 10/2010 E DELL'ART. 21 DISCIPLINA PIT/PPR. </text:p>
          </table:table-cell>
          <table:table-cell table:style-name="ce12" office:value-type="string" calcext:value-type="string">
            <text:p>PIANIFICAZIONE URBANISTICA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1" office:value-type="date" office:date-value="2024-05-30" calcext:value-type="date">
            <text:p>30/05/2024</text:p>
          </table:table-cell>
          <table:table-cell table:style-name="ce11" office:value-type="date" office:date-value="2024-06-04" calcext:value-type="date">
            <text:p>04/06/2024</text:p>
          </table:table-cell>
          <table:table-cell table:style-name="ce11" office:value-type="date" office:date-value="2024-06-19" calcext:value-type="date">
            <text:p>19/06/2024</text:p>
          </table:table-cell>
          <table:table-cell table:style-name="ce12" office:value-type="string" calcext:value-type="string">
            <text:p>COMUNICAZIONI ISTITUZIONALI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1" office:value-type="date" office:date-value="2024-05-30" calcext:value-type="date">
            <text:p>30/05/2024</text:p>
          </table:table-cell>
          <table:table-cell table:style-name="ce11" office:value-type="date" office:date-value="2024-06-04" calcext:value-type="date">
            <text:p>04/06/2024</text:p>
          </table:table-cell>
          <table:table-cell table:style-name="ce11" office:value-type="date" office:date-value="2024-06-19" calcext:value-type="date">
            <text:p>19/06/2024</text:p>
          </table:table-cell>
          <table:table-cell table:style-name="ce12" office:value-type="string" calcext:value-type="string">
            <text:p>D. LGS. N. 267/2000 ART. 175: VARIAZIONI DI BILANCIO 2024-2026 </text:p>
          </table:table-cell>
          <table:table-cell table:style-name="ce12" office:value-type="string" calcext:value-type="string">
            <text:p>SERVIZIO FINANZIARIO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1" office:value-type="date" office:date-value="2024-05-30" calcext:value-type="date">
            <text:p>30/05/2024</text:p>
          </table:table-cell>
          <table:table-cell table:style-name="ce11" office:value-type="date" office:date-value="2024-06-04" calcext:value-type="date">
            <text:p>04/06/2024</text:p>
          </table:table-cell>
          <table:table-cell table:style-name="ce11" office:value-type="date" office:date-value="2024-06-19" calcext:value-type="date">
            <text:p>19/06/2024</text:p>
          </table:table-cell>
          <table:table-cell table:style-name="ce12" office:value-type="string" calcext:value-type="string">
            <text:p>MOZIONE AD OGGETTO "RICHIESTA DI CONVOCAZIONE STRAORDINARIA DEL COMITATO PROVINCIALE PER L'ORDINE E LA SICUREZZA PUBBLICA", PRESENTATA DAL CONSIGLIERE GORI (MOVIMENTO 5 STELLE) - NON APPROVAZIONE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1" office:value-type="date" office:date-value="2024-05-30" calcext:value-type="date">
            <text:p>30/05/2024</text:p>
          </table:table-cell>
          <table:table-cell table:style-name="ce11" office:value-type="date" office:date-value="2024-06-04" calcext:value-type="date">
            <text:p>04/06/2024</text:p>
          </table:table-cell>
          <table:table-cell table:style-name="ce11" office:value-type="date" office:date-value="2024-06-19" calcext:value-type="date">
            <text:p>19/06/2024</text:p>
          </table:table-cell>
          <table:table-cell table:style-name="ce12" office:value-type="string" calcext:value-type="string">
            <text:p>APPROVAZIONE ACCORDO AI SENSI DELL’ART. 15 DELLA LEGGE 07/08/1990 N. 241 PER LA <text:s/>DEFINIZIONE DELLE DIVERSE QUESTIONI INERENTI L’UTILIZZO DI BENI IMMOBILI APPARTENENTI ALLO STATO DA PARTE DEL COMUNE E LA CESSIONE IN FAVORE DELLO STATO DI IMMOBILI DI PROPRIETA’ DEL COMUNE PER IL RECIPROCO SODDISFACIMENTO DI INTERESSI PUBBLICI – INTEGRAZIONI E MODIFICHE <text:s/>ALLO SCHEMA DI ACCORDO.</text:p>
          </table:table-cell>
          <table:table-cell table:style-name="ce12" office:value-type="string" calcext:value-type="string">
            <text:p>CICLO DEI RIFIUTI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1" office:value-type="date" office:date-value="2024-05-30" calcext:value-type="date">
            <text:p>30/05/2024</text:p>
          </table:table-cell>
          <table:table-cell table:style-name="ce11" office:value-type="date" office:date-value="2024-06-04" calcext:value-type="date">
            <text:p>04/06/2024</text:p>
          </table:table-cell>
          <table:table-cell table:style-name="ce11" office:value-type="date" office:date-value="2024-06-19" calcext:value-type="date">
            <text:p>19/06/2024</text:p>
          </table:table-cell>
          <table:table-cell table:style-name="ce12" office:value-type="string" calcext:value-type="string">
            <text:p>ORDINE DEL GIORNO AD OGGETTO: "RICHIESTA DI COSTITUIRE UN AMBITO UNICO PER IL TURISMO", PRESENTATA DAI CONSIGLIERI GABBRIELLI (FORZA ITALIA-PPE) E MINACCI (GRUPPO MISTO DI MAGGIORANZA)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1" office:value-type="date" office:date-value="2024-06-13" calcext:value-type="date">
            <text:p>13/06/2024</text:p>
          </table:table-cell>
          <table:table-cell table:style-name="ce11" office:value-type="date" office:date-value="2024-06-18" calcext:value-type="date">
            <text:p>18/06/2024</text:p>
          </table:table-cell>
          <table:table-cell table:style-name="ce11" office:value-type="date" office:date-value="2024-07-03" calcext:value-type="date">
            <text:p>03/07/2024</text:p>
          </table:table-cell>
          <table:table-cell table:style-name="ce12" office:value-type="string" calcext:value-type="string">
            <text:p>COMUNICAZIONI ISTITUZIONALI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1" office:value-type="date" office:date-value="2024-06-13" calcext:value-type="date">
            <text:p>13/06/2024</text:p>
          </table:table-cell>
          <table:table-cell table:style-name="ce11" office:value-type="date" office:date-value="2024-06-18" calcext:value-type="date">
            <text:p>18/06/2024</text:p>
          </table:table-cell>
          <table:table-cell table:style-name="ce11" office:value-type="date" office:date-value="2024-07-03" calcext:value-type="date">
            <text:p>03/07/2024</text:p>
          </table:table-cell>
          <table:table-cell table:style-name="ce12" office:value-type="string" calcext:value-type="string">
            <text:p>COMUNICAZIONE VERBALI SEDUTE 24 E 30 MAGGIO 2024 - PRESA D'ATTO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table-cell table:style-name="ce11" office:value-type="date" office:date-value="2024-06-13" calcext:value-type="date">
            <text:p>13/06/2024</text:p>
          </table:table-cell>
          <table:table-cell table:style-name="ce11" office:value-type="date" office:date-value="2024-06-18" calcext:value-type="date">
            <text:p>18/06/2024</text:p>
          </table:table-cell>
          <table:table-cell table:style-name="ce11" office:value-type="date" office:date-value="2024-07-03" calcext:value-type="date">
            <text:p>03/07/2024</text:p>
          </table:table-cell>
          <table:table-cell table:style-name="ce12" office:value-type="string" calcext:value-type="string">
            <text:p>ACCORDO QUADRO <text:s/>PER LA RICERCA, LA TUTELA, LA CONSERVAZIONE E LA VALORIZZAZIONE DEL PATRIMONIO ARCHEOLOGICO DELL’AREA CORRISPONDENTE ALL’ANTICA LAGUNA OGGI BONIFICATA NEL COMUNE DI GROSSETO. APPROVAZIONE.</text:p>
          </table:table-cell>
          <table:table-cell table:style-name="ce12" office:value-type="string" calcext:value-type="string">
            <text:p>URP CULTURA BIBLIOTECA MUSEI E TEATRI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1" office:value-type="date" office:date-value="2024-06-13" calcext:value-type="date">
            <text:p>13/06/2024</text:p>
          </table:table-cell>
          <table:table-cell table:style-name="ce11" office:value-type="date" office:date-value="2024-06-18" calcext:value-type="date">
            <text:p>18/06/2024</text:p>
          </table:table-cell>
          <table:table-cell table:style-name="ce11" office:value-type="date" office:date-value="2024-07-03" calcext:value-type="date">
            <text:p>03/07/2024</text:p>
          </table:table-cell>
          <table:table-cell table:style-name="ce12" office:value-type="string" calcext:value-type="string">
            <text:p>MODIFICHE ED INTEGRAZIONI AL VIGENTE REGOLAMENTO COMUNALE PER LA GESTIONE INTEGRATA DEI RIFIUTI URBANI E PER ALTRI SERVIZI DI IGIENE AMBIENTALE - APPROVAZIONE DEL NUOVO TESTO NORMATIVO E RELATIVI ALLEGATI </text:p>
          </table:table-cell>
          <table:table-cell table:style-name="ce12" office:value-type="string" calcext:value-type="string">
            <text:p>CICLO DEI RIFIUTI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1" office:value-type="date" office:date-value="2024-06-13" calcext:value-type="date">
            <text:p>13/06/2024</text:p>
          </table:table-cell>
          <table:table-cell table:style-name="ce11" office:value-type="date" office:date-value="2024-06-18" calcext:value-type="date">
            <text:p>18/06/2024</text:p>
          </table:table-cell>
          <table:table-cell table:style-name="ce11" office:value-type="date" office:date-value="2024-07-03" calcext:value-type="date">
            <text:p>03/07/2024</text:p>
          </table:table-cell>
          <table:table-cell table:style-name="ce12" office:value-type="string" calcext:value-type="string">
            <text:p>IMMOBILE DI PROPRIETÀ COMUNALE, PORZIONE DEL COMPLESSO IMMOBILIARE IN GROSSETO RICOMPRESO TRA VIALE MATTEOTTI E VIA BONGHI, POSTO IN VIA URBANO RATTAZZI DENOMINATO 'EX PARCHEGGIO SOTTERRANEO COSIMINI'. RIMOZIONE DEL VINCOLO DI MANTENIMENTO DELLA DESTINAZIONE E DELLA PROPRIETÀ PUBBLICA.</text:p>
          </table:table-cell>
          <table:table-cell table:style-name="ce12" office:value-type="string" calcext:value-type="string">
            <text:p>PATRIMONIO</text:p>
          </table:table-cell>
          <table:table-cell table:number-columns-repeated="2"/>
          <table:table-cell table:style-name="ce8" table:number-columns-repeated="1008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11" office:value-type="date" office:date-value="2024-06-13" calcext:value-type="date">
            <text:p>13/06/2024</text:p>
          </table:table-cell>
          <table:table-cell table:style-name="ce11" office:value-type="date" office:date-value="2024-06-18" calcext:value-type="date">
            <text:p>18/06/2024</text:p>
          </table:table-cell>
          <table:table-cell table:style-name="ce11" office:value-type="date" office:date-value="2024-07-03" calcext:value-type="date">
            <text:p>03/07/2024</text:p>
          </table:table-cell>
          <table:table-cell table:style-name="ce12" office:value-type="string" calcext:value-type="string">
            <text:p>ALIENAZIONI E VALORIZZAZIONI DI IMMOBILI DI PROPRIETÀ, AI SENSI DELL'ART. 58 DEL D. L. 25/06/2008 N. 112 CONVERTITO, CON MODIFICAZIONI, NELLA LEGGE 06/08/2008 N. 133 E SS.MM.II. INTEGRAZIONE AL PIANO PER IL TRIENNIO 2024-2026 APPROVATO CON DELIBERA DI CONSIGLIO N. 180/2023.</text:p>
          </table:table-cell>
          <table:table-cell table:style-name="ce12" office:value-type="string" calcext:value-type="string">
            <text:p>PATRIMONIO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1" office:value-type="date" office:date-value="2024-06-13" calcext:value-type="date">
            <text:p>13/06/2024</text:p>
          </table:table-cell>
          <table:table-cell table:style-name="ce11" office:value-type="date" office:date-value="2024-06-18" calcext:value-type="date">
            <text:p>18/06/2024</text:p>
          </table:table-cell>
          <table:table-cell table:style-name="ce11" office:value-type="date" office:date-value="2024-07-03" calcext:value-type="date">
            <text:p>03/07/2024</text:p>
          </table:table-cell>
          <table:table-cell table:style-name="ce12" office:value-type="string" calcext:value-type="string">
            <text:p>ORDINE DEL GIORNO AD OGGETTO "PARCHEGGIO SOTTERRANEO COSIMINI" PRESENTATO, AI SENSI DELL'ART. 31, C. 3 DEL REGOLAMENTO DEL CONSIGLIO COMUNAL, <text:s/>DAI CAPIGRUPPO DE MARTIS (GROSSETO CITTÀ APERTA) E BARTOLINI (PD) - NON APPROVAZIONE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1" office:value-type="date" office:date-value="2024-06-13" calcext:value-type="date">
            <text:p>13/06/2024</text:p>
          </table:table-cell>
          <table:table-cell table:style-name="ce11" office:value-type="date" office:date-value="2024-06-18" calcext:value-type="date">
            <text:p>18/06/2024</text:p>
          </table:table-cell>
          <table:table-cell table:style-name="ce11" office:value-type="date" office:date-value="2024-07-03" calcext:value-type="date">
            <text:p>03/07/2024</text:p>
          </table:table-cell>
          <table:table-cell table:style-name="ce12" office:value-type="string" calcext:value-type="string">
            <text:p>RICONOSCIMENTO DEBITI FUORI BILANCIO AI SENSI DELL'ART.194 <text:s text:c="2"/>COMMA 1 LETTERA A), D. LGS. N. 267/2000.</text:p>
          </table:table-cell>
          <table:table-cell table:style-name="ce12" office:value-type="string" calcext:value-type="string">
            <text:p><text:s/>SVILUPPO INFRASTRUTTURALE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1" office:value-type="date" office:date-value="2024-06-13" calcext:value-type="date">
            <text:p>13/06/2024</text:p>
          </table:table-cell>
          <table:table-cell table:style-name="ce11" office:value-type="date" office:date-value="2024-06-18" calcext:value-type="date">
            <text:p>18/06/2024</text:p>
          </table:table-cell>
          <table:table-cell table:style-name="ce11" office:value-type="date" office:date-value="2024-07-03" calcext:value-type="date">
            <text:p>03/07/2024</text:p>
          </table:table-cell>
          <table:table-cell table:style-name="ce12" office:value-type="string" calcext:value-type="string">
            <text:p>REGOLAMENTO COMUNALE PER LA CONCESSIONE DI BENEFICI ECONOMICI APPROVATO CON DELIBERAZIONE C.C. N° 80 DEL 26/07/2021: MODIFICA</text:p>
          </table:table-cell>
          <table:table-cell table:style-name="ce12" office:value-type="string" calcext:value-type="string">
            <text:p>TURISMO</text:p>
          </table:table-cell>
          <table:table-cell table:number-columns-repeated="2"/>
          <table:table-cell table:style-name="ce8" table:number-columns-repeated="1008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1" office:value-type="date" office:date-value="2024-06-13" calcext:value-type="date">
            <text:p>13/06/2024</text:p>
          </table:table-cell>
          <table:table-cell table:style-name="ce11" office:value-type="date" office:date-value="2024-06-18" calcext:value-type="date">
            <text:p>18/06/2024</text:p>
          </table:table-cell>
          <table:table-cell table:style-name="ce11" office:value-type="date" office:date-value="2024-07-03" calcext:value-type="date">
            <text:p>03/07/2024</text:p>
          </table:table-cell>
          <table:table-cell table:style-name="ce12" office:value-type="string" calcext:value-type="string">
            <text:p>ORDINE DEL GIORNO "CANCELLAZIONE DEL PIANO GOVERNATIVO DI TAGLI ALLE RISORSE COMUNALI", PRESENTATO DAI CAPIGRUPPO CONSILIARI DE MARTIS (GROSSETO CITTA APERTA) E BARTOLINI (PD) - NON APPROVAZIONE PER MANCANZA DEL NUMERO LEGALE.</text:p>
          </table:table-cell>
          <table:table-cell table:style-name="ce12" office:value-type="string" calcext:value-type="string">
            <text:p>SEGRETERIA GENERALE, COORDINAMENTO E ORGANIZZAZIONE</text:p>
          </table:table-cell>
          <table:table-cell table:number-columns-repeated="2"/>
          <table:table-cell table:style-name="ce8" table:number-columns-repeated="1008"/>
        </table:table-row>
        <table:table-row table:style-name="ro2" table:number-rows-repeated="1048513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0:37:31.9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1T08:16:33</meta:creation-date>
    <meta:initial-creator>Apache POI</meta:initial-creator>
    <meta:generator>LibreOffice/7.1.2.2$Windows_X86_64 LibreOffice_project/8a45595d069ef5570103caea1b71cc9d82b2aae4</meta:generator>
    <dc:date>2024-07-01T10:41:35.773000000</dc:date>
    <meta:editing-duration>PT4M36S</meta:editing-duration>
    <meta:editing-cycles>3</meta:editing-cycles>
    <meta:document-statistic meta:table-count="1" meta:cell-count="372" meta:object-count="0"/>
  </office:meta>
</office:document-meta>
</file>